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Calibri" svg:font-family="Calibri"/>
    <style:font-face style:name="OpenSymbol" svg:font-family="OpenSymbol"/>
    <style:font-face style:name="Tahoma1" svg:font-family="Tahoma"/>
    <style:font-face style:name="Times New Roman1" svg:font-family="'Times New Roman'"/>
    <style:font-face style:name="Arial1"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text-properties fo:font-size="12pt" style:font-size-asian="12pt" style:font-size-complex="12pt"/>
    </style:style>
    <style:style style:name="P3" style:family="paragraph" style:parent-style-name="Text_20_body">
      <style:text-properties fo:font-size="12pt" fo:font-weight="bold" style:font-size-asian="12pt" style:font-weight-asian="bold" style:font-size-complex="12pt"/>
    </style:style>
    <style:style style:name="P4" style:family="paragraph" style:parent-style-name="Text_20_body">
      <style:paragraph-properties fo:text-align="center" style:justify-single-word="false"/>
      <style:text-properties fo:font-size="14pt" fo:font-weight="bold"/>
    </style:style>
    <style:style style:name="P5" style:family="paragraph" style:parent-style-name="Text_20_body">
      <style:paragraph-properties fo:text-align="center" style:justify-single-word="false"/>
      <style:text-properties fo:font-size="14pt"/>
    </style:style>
    <style:style style:name="P6" style:family="paragraph" style:parent-style-name="No_20_Spacing">
      <style:text-properties fo:font-size="12pt" style:font-size-asian="12pt" style:font-size-complex="12pt"/>
    </style:style>
    <style:style style:name="P7" style:family="paragraph" style:parent-style-name="No_20_Spacing">
      <style:text-properties fo:font-size="12pt" style:font-size-asian="12pt" style:language-asian="pl" style:country-asian="PL" style:font-size-complex="12pt"/>
    </style:style>
    <style:style style:name="P8" style:family="paragraph" style:parent-style-name="No_20_Spacing">
      <style:text-properties fo:font-size="12pt" style:text-underline-style="solid" style:text-underline-width="auto" style:text-underline-color="font-color" style:font-size-asian="12pt" style:font-size-complex="12pt"/>
    </style:style>
    <style:style style:name="P9" style:family="paragraph" style:parent-style-name="No_20_Spacing">
      <style:text-properties fo:font-size="12pt" fo:font-weight="bold" style:font-size-asian="12pt" style:font-weight-asian="bold" style:font-size-complex="12pt"/>
    </style:style>
    <style:style style:name="P10" style:family="paragraph" style:parent-style-name="No_20_Spacing">
      <style:paragraph-properties fo:margin-left="0cm" fo:margin-right="0cm" fo:text-indent="1.249cm" style:auto-text-indent="false"/>
      <style:text-properties fo:font-size="12pt" style:font-size-asian="12pt" style:font-size-complex="12pt"/>
    </style:style>
    <style:style style:name="P11" style:family="paragraph" style:parent-style-name="No_20_Spacing">
      <style:paragraph-properties fo:margin-left="0cm" fo:margin-right="0cm" fo:text-indent="1.249cm" style:auto-text-indent="false"/>
      <style:text-properties fo:font-size="12pt" style:font-size-asian="12pt" style:language-asian="pl" style:country-asian="PL" style:font-size-complex="12pt"/>
    </style:style>
    <style:style style:name="P12" style:family="paragraph" style:parent-style-name="No_20_Spacing">
      <style:paragraph-properties fo:margin-left="0cm" fo:margin-right="0cm" fo:text-indent="0cm" style:auto-text-indent="false"/>
      <style:text-properties fo:font-size="12pt" style:font-size-asian="12pt" style:font-size-complex="12pt"/>
    </style:style>
    <style:style style:name="P13" style:family="paragraph" style:parent-style-name="Standard">
      <style:text-properties style:font-name="Times New Roman1"/>
    </style:style>
    <style:style style:name="P14" style:family="paragraph" style:parent-style-name="Standard">
      <style:paragraph-properties fo:margin-top="0cm" fo:margin-bottom="0cm" fo:line-height="100%"/>
      <style:text-properties fo:font-size="12pt" style:font-size-asian="12pt" style:font-size-complex="12pt"/>
    </style:style>
    <style:style style:name="P15" style:family="paragraph" style:parent-style-name="Text_20_body">
      <style:paragraph-properties fo:text-align="justify" style:justify-single-word="false" fo:padding="0cm" fo:border="none"/>
      <style:text-properties fo:font-size="14pt"/>
    </style:style>
    <style:style style:name="P16" style:family="paragraph" style:parent-style-name="Text_20_body">
      <style:paragraph-properties fo:orphans="2" fo:widows="2" fo:hyphenation-ladder-count="no-limit" style:writing-mode="lr-tb"/>
      <style:text-properties style:use-window-font-color="true" fo:font-size="12pt" style:font-size-asian="12pt" style:font-size-complex="12pt" fo:hyphenate="false" fo:hyphenation-remain-char-count="2" fo:hyphenation-push-char-count="2"/>
    </style:style>
    <style:style style:name="P17" style:family="paragraph" style:parent-style-name="Standard">
      <style:text-properties fo:font-size="12pt" style:font-size-asian="12pt" style:font-size-complex="12pt"/>
    </style:style>
    <style:style style:name="P18" style:family="paragraph" style:parent-style-name="Text_20_body">
      <style:paragraph-properties fo:text-align="center" style:justify-single-word="false"/>
      <style:text-properties fo:font-size="14pt"/>
    </style:style>
    <style:style style:name="P19" style:family="paragraph" style:parent-style-name="Text_20_body">
      <style:text-properties fo:font-size="12pt" style:font-size-asian="12pt" style:font-size-complex="12pt"/>
    </style:style>
    <style:style style:name="P20" style:family="paragraph" style:parent-style-name="Text_20_body">
      <style:text-properties fo:font-size="12pt" fo:font-weight="bold" style:font-size-asian="12pt" style:font-size-complex="12pt"/>
    </style:style>
    <style:style style:name="P21" style:family="paragraph" style:parent-style-name="Text_20_body">
      <style:text-properties style:font-name="Times New Roman" fo:font-size="12pt" style:font-size-asian="12pt" style:font-size-complex="12pt"/>
    </style:style>
    <style:style style:name="P22" style:family="paragraph" style:parent-style-name="Heading_20_1">
      <style:paragraph-properties fo:margin-top="0.847cm" fo:margin-bottom="0.499cm" fo:text-align="center" style:justify-single-word="false"/>
      <style:text-properties fo:color="#000000"/>
    </style:style>
    <style:style style:name="P23" style:family="paragraph" style:parent-style-name="Heading_20_2">
      <style:text-properties fo:color="#000000" fo:font-size="12pt" style:font-name-asian="Times New Roman2" style:font-size-asian="12pt" style:language-asian="pl" style:country-asian="PL" style:font-size-complex="12pt"/>
    </style:style>
    <style:style style:name="P24" style:family="paragraph" style:parent-style-name="Heading_20_2">
      <style:text-properties fo:color="#000000" fo:font-size="12pt" style:font-size-asian="12pt" style:font-size-complex="12pt"/>
    </style:style>
    <style:style style:name="P25" style:family="paragraph" style:parent-style-name="Heading_20_2">
      <style:text-properties fo:font-size="12pt" style:font-size-asian="12pt" style:font-size-complex="12pt"/>
    </style:style>
    <style:style style:name="P26" style:family="paragraph" style:parent-style-name="Heading_20_2">
      <style:paragraph-properties fo:margin-top="0.353cm" fo:margin-bottom="0.499cm" fo:text-align="center" style:justify-single-word="false"/>
      <style:text-properties fo:color="#000000" style:font-name="Times New Roman"/>
    </style:style>
    <style:style style:name="P27" style:family="paragraph" style:parent-style-name="Heading_20_3">
      <style:text-properties fo:color="#000000" fo:font-size="12pt" style:font-size-asian="12pt" style:font-size-complex="12pt"/>
    </style:style>
    <style:style style:name="P28" style:family="paragraph" style:parent-style-name="Heading_20_3">
      <style:text-properties fo:color="#000000" fo:font-size="12pt" style:font-name-asian="Times New Roman2" style:font-size-asian="12pt" style:language-asian="pl" style:country-asian="PL" style:font-size-complex="12pt"/>
    </style:style>
    <style:style style:name="P29" style:family="paragraph" style:parent-style-name="Heading_20_3">
      <style:text-properties fo:font-size="12pt" style:font-name-asian="Times New Roman2" style:font-size-asian="12pt" style:language-asian="pl" style:country-asian="PL" style:font-size-complex="12pt"/>
    </style:style>
    <style:style style:name="P30" style:family="paragraph" style:parent-style-name="Heading_20_3">
      <style:text-properties fo:font-size="12pt" style:font-size-asian="12pt" style:font-size-complex="12pt"/>
    </style:style>
    <style:style style:name="P31" style:family="paragraph" style:parent-style-name="Heading_20_4" style:master-page-name="Standard">
      <style:paragraph-properties style:page-number="auto"/>
      <style:text-properties fo:color="#000000" fo:font-size="12pt" fo:font-weight="bold" style:font-size-asian="12pt" style:font-weight-asian="bold" style:font-size-complex="12pt"/>
    </style:style>
    <style:style style:name="P32" style:family="paragraph" style:parent-style-name="No_20_Spacing" style:list-style-name="L1">
      <style:text-properties fo:font-size="12pt" style:font-size-asian="12pt" style:language-asian="pl" style:country-asian="PL" style:font-size-complex="12pt"/>
    </style:style>
    <style:style style:name="P33" style:family="paragraph" style:parent-style-name="No_20_Spacing">
      <style:text-properties fo:font-size="12pt" style:font-size-asian="12pt" style:font-size-complex="12pt"/>
    </style:style>
    <style:style style:name="P34" style:family="paragraph" style:parent-style-name="No_20_Spacing">
      <style:paragraph-properties fo:margin-left="0cm" fo:margin-right="0cm" fo:text-indent="1.249cm" style:auto-text-indent="false"/>
      <style:text-properties fo:font-size="12pt" style:font-size-asian="12pt" style:language-asian="pl" style:country-asian="PL" style:font-size-complex="12pt"/>
    </style:style>
    <style:style style:name="T1" style:family="text">
      <style:text-properties style:language-asian="pl" style:country-asian="PL"/>
    </style:style>
    <style:style style:name="T2" style:family="text">
      <style:text-properties style:font-name-asian="Times New Roman2" style:language-asian="pl" style:country-asian="PL"/>
    </style:style>
    <style:style style:name="T3" style:family="text">
      <style:text-properties fo:font-weight="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style:font-name="Arial1" style:font-name-complex="Arial2"/>
    </style:style>
    <style:style style:name="T7" style:family="text">
      <style:text-properties style:font-weight-asian="bold"/>
    </style:style>
    <style:style style:name="T8" style:family="text">
      <style:text-properties style:text-position="33% 80%"/>
    </style:style>
    <style:style style:name="T9" style:family="text">
      <style:text-properties style:text-position="-33% 80%"/>
    </style:style>
    <style:style style:name="T10" style:family="text">
      <style:text-properties fo:font-size="12pt"/>
    </style:style>
    <style:style style:name="T11" style:family="text">
      <style:text-properties style:font-size-asian="12pt"/>
    </style:style>
    <style:style style:name="T12" style:family="text">
      <style:text-properties style:font-size-complex="12pt"/>
    </style:style>
    <style:style style:name="T13" style:family="text">
      <style:text-properties fo:color="#000000"/>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1" text:outline-level="4">PRACOWNIA   PROJEKTOWA    mgr inż.arch.Mirosława Herczyńska</text:h>
      <text:p text:style-name="P15">90-752 Łódź,ul.Żeligowskiego 17/10  , tel. 426330729, 0502735937</text:p>
      <text:p text:style-name="Text_20_body"> </text:p>
      <text:p text:style-name="Text_20_body"> </text:p>
      <text:h text:style-name="P26" text:outline-level="2">PROJEKT   BUDOWLANY</text:h>
      <text:p text:style-name="P1"> </text:p>
      <text:p text:style-name="P4">BUDOWA CAŁOROCZNEGO KORTU TENISOWEGO Z PAWILONEM SOCJALNYM , PRZEBUDOWA   NAWIERZCHNI  CHODNIKÓW , CIĄGU PIESZO-JEZDNEGO I  PARKINGU WRAZ Z PRZEBUDOWĄ OGRODZENIA  , REMONTEM  ELEWACJI  BUDYNKU  I  WYMIANĄ CZĘŚCI OKIEN W RAMACH INWESTYCJI „STWORZENIE NOWOCZESNEJ BAZY EDUKACYJNEJ ORAZ BUDOWA CAŁOROCZNEGO KORTU TENISOWEGO – SP 51 SZKOŁĄ DLA EUROPEJCZYKA” </text:p>
      <text:p text:style-name="P1"> </text:p>
      <text:p text:style-name="P1">CZĘŚĆ : ZEWNĘTRZNE I WEWNĘTRZNE INSTALACJE WODOCIĄGOWE I KANALIZACJI SANITARNEJ </text:p>
      <text:p text:style-name="Text_20_body"> </text:p>
      <text:h text:style-name="P22" text:outline-level="1">Adres inwestycji  : Łódź , ul.Ciołkowskiego 11A , dz. nr geod. 493, dz. nr ... obręb G-12</text:h>
      <text:p text:style-name="P1"> </text:p>
      <text:p text:style-name="P5">Inwestor : Szkoła Podstawowa nr 51 im. Stefana Linkego</text:p>
      <text:p text:style-name="P5"><text:s/>Łódź, ul.Ciołkowskiego 11a</text:p>
      <text:p text:style-name="P1"> </text:p>
      <text:p text:style-name="P5">Projektant  : mgr inż.arch.Mirosława Herczyńska </text:p>
      <text:p text:style-name="P1">Upr. budowlane Nr 351/90/WŁ i 198/92/WŁ</text:p>
      <text:p text:style-name="P1"> </text:p>
      <text:p text:style-name="P1"> </text:p>
      <text:p text:style-name="P1"> </text:p>
      <text:p text:style-name="P1"> </text:p>
      <text:p text:style-name="P1">Marzec 2015 </text:p>
      <text:p text:style-name="P1"><text:soft-page-break/>OPIS <text:s/>TECHNICZNY </text:p>
      <text:p text:style-name="Text_20_body"/>
      <text:h text:style-name="P23" text:outline-level="2">1. Podstawa opracowania</text:h>
      <text:p text:style-name="P11">Przedmiotem niniejszego opracowania jest projekt zewnętrznych i wewnętrzych instalacji wodociągowo-kanalizacyjnych dla budynku pawilonu socjalnego w Łodzi przy ul.Ciołkowskiego 11a</text:p>
      <text:p text:style-name="P7">Podstawę opracowania stanowi:</text:p>
      <text:p text:style-name="P7">- zlecenie Inwestora,</text:p>
      <text:p text:style-name="P7">- projekt budowlany budynku,</text:p>
      <text:list xml:id="list43213085" text:style-name="L1">
        <text:list-item>
          <text:p text:style-name="P32">Warunki techniczne</text:p>
        </text:list-item>
        <text:list-item>
          <text:p text:style-name="P32">Polskie Normy dotyczące instalacji wod-kan,</text:p>
        </text:list-item>
      </text:list>
      <text:h text:style-name="P27" text:outline-level="3"><text:span text:style-name="T1">2. </text:span><text:span text:style-name="T2"><text:s/>Zakres opracowania</text:span></text:h>
      <text:p text:style-name="P11">Zakres opracowania obejmuje wykonanie budowy instalacji zewnętrznej i wewnętrznej wody i kanalizacji sanitarnej . Instalacja wody zasilana będzie <text:s/>z <text:s text:c="2"/>podłączenia wodociągowego <text:s text:c="2"/>Kanalizacja sanitarna odprowadza ścieki socjalno-bytowe do projektowanej zewnętrznej instalacji kanalizacji sanitarnej <text:s text:c="2"/>. Instalację wody ciepłej projektuje się z wykorzystaniem dwóch bojlerów elektrycznych . <text:tab/></text:p>
      <text:p text:style-name="P11"/>
      <text:p text:style-name="P2"><text:span text:style-name="T4">3. Instalacje zewnętrzne .</text:span></text:p>
      <text:p text:style-name="P3">3.1. Zapotrzebowanie wody, obliczenie średnicy przyłącza.</text:p>
      <text:p text:style-name="P2">W budynku zainstalowane będą następujące punkty czerpalne o wypływie normatywnym wg normy PN-92113-01 706:</text:p>
      <text:p text:style-name="P2">-<text:tab/>bateria umywalkowa<text:tab/>szt. 2<text:tab/>x q=0,14 dm31s<text:tab/> <text:s text:c="32"/>= 0,28 dm3/s</text:p>
      <text:p text:style-name="P2">-<text:tab/>bateria prysznicowa<text:tab/>szt. 2<text:tab/>x q=0,30 dm3/s<text:tab/> <text:s text:c="32"/>= 0,60 dm3/s</text:p>
      <text:p text:style-name="P2">-<text:tab/>płuczka klozetowa, zbiornikowa<text:tab/>szt. 2<text:tab/>x q=0,13 dm3/s<text:tab/> <text:s text:c="8"/>= 0,26 dm3/s</text:p>
      <text:p text:style-name="P2">-<text:tab/>zawór ze złączką do węża<text:tab/>szt. 2<text:tab/>x q=0,30 dm3/s<text:tab/> <text:s text:c="20"/>= 0,60 dm3/s</text:p>
      <text:p text:style-name="P2"><text:tab/><text:tab/><text:tab/>∑qn= 1,74dm3/s</text:p>
      <text:p text:style-name="P2">Przepływ obliczeniowy dla projektowanego budynku q wynosi:</text:p>
      <text:p text:style-name="P2">q = 0,682 x (∑qn)°"45 - 0,14 [dm3/s]</text:p>
      <text:p text:style-name="P2">q = 0,682 x 1,74°"— 0,14 = 1,19 dm3/s</text:p>
      <text:p text:style-name="P3">3.2. Rozwiązanie projektowe instalacji wody.</text:p>
      <text:p text:style-name="P2">Projektowaną instalacje wodociągową od instalacji wody w terenie do projektowanego budynku wykonać z rur i kształtek z PE 32/25, PN 10, 050.</text:p>
      <text:p text:style-name="P2">Zasilnie instalacji na terenie posesji projektuje się z istnijeącej studni.</text:p>
      <text:p text:style-name="P3">3.3. Próba szczelności, płukanie i dezynfekcja.</text:p>
      <text:p text:style-name="P2">Przyłącze wody należy poddać próbie szczelności na ciśnienie 1,0 MPa.</text:p>
      <text:p text:style-name="P2">Po uzyskaniu pozytywnego wyniku próby szczelności przyłącze przepłukać przy prędkości przepływu wody nie mniejszej niż 1,0 m/s.</text:p>
      <text:p text:style-name="P2"><text:soft-page-break/>Dezynfekcję przeprowadzić roztworem podchlorynu sodu o stężeniu 20-30 mg Ch21dm3. Roztwór dezynfekujący powinien pozostać w przewodzie przez co najmniej 24 godziny, po czym rurociąg powinien zostać ponownie dokładnie przepłukany.</text:p>
      <text:p text:style-name="P2">Przed oddaniem do eksploatacji przyłącza woda czerpana z niego winna odpowiadać warunkom określonym w Rozporządzeniu Ministra Zdrowia z dnia 19.11.2002 (Dz. U. Nr 203 poz. 1718).</text:p>
      <text:p text:style-name="P3">3.5. Materiał.</text:p>
      <text:p text:style-name="P2">Dla stosowanych materiałach dla rozpatrywanej budowy należy zapewnić zgodności z wymaganiami n/w ustaw oraz aktów wykonawczych.</text:p>
      <text:p text:style-name="P2">Ustawa z dnia 16.04.2004r. o wyrobach budowlanych (Dz. U. z 2004r. Nr92 poz. 881) oraz Ustawa z dnia 30.08.2002r. o systemie oceny zgodności (Dz. U. z 2004r. nr 204 poz. 2087 z późniejszymi zmianami).</text:p>
      <text:p text:style-name="P2"/>
      <text:p text:style-name="P20">4. Rozwiązanie projektowe instalacji kanalizacji sanitarnej.</text:p>
      <text:p text:style-name="Text_20_body">Ścieki zostaną odprowadzone do sieci kanalizacji sanitarnej na terenie inwestora za pośrednictwem istniejącego przyłącza kanalizacji sanitarnej. Włączenie należy wykonać do studni rewizyjnej instalacji zlokalizowanej na terenie posesji.</text:p>
      <text:p text:style-name="Text_20_body">Do kanalizacji sanitarnej odprowadzone będą ścieki socjalno - bytowe. Instalacje kanalizacji należy wykonać od budynku do studni istniejącej .</text:p>
      <text:p text:style-name="Text_20_body">Przepływ obliczeniowy dla kanalizacji dla projektowanego budynku wg PN-EN 12056. Wartość odpływu jednostkowego dla przyborów sanitarnych w projektowanym budynku DU wynosi:</text:p>
      <text:p text:style-name="Text_20_body">- umywalka szt.2 x 0,5 = 1,0</text:p>
      <text:p text:style-name="Text_20_body">- brodzik <text:s text:c="2"/>szt. 2 x 0,8 = 1,6</text:p>
      <text:p text:style-name="Text_20_body">- miska ustępowa <text:s text:c="2"/>szt. 2 x 2,0 = 4,0</text:p>
      <text:p text:style-name="Text_20_body">Przepływ obliczeniowy w instalacji kanalizacji sanitarnej wynosi:</text:p>
      <text:p text:style-name="Text_20_body">DU = 6,6</text:p>
      <text:p text:style-name="Text_20_body">K = 0,5 dm<text:span text:style-name="T8">3</text:span>/s (odpływ charakterystyczny, zależy od przeznaczenia budynku)</text:p>
      <text:p text:style-name="Text_20_body">q<text:span text:style-name="T9">wi</text:span> = K X DU<text:span text:style-name="T8">1/2 </text:span>=0,5 X 6,6<text:span text:style-name="T8">1/2</text:span></text:p>
      <text:p text:style-name="Text_20_body">Kanalizacje wykonać z rur PVC-U klasy S, SN8 ze ścianką z rdzeniem spienionym.</text:p>
      <text:p text:style-name="Text_20_body">Rury PVC łączone na uszczelkę gumową. Rur PVC nie wolno zalewać betonem. Instalacje wykonać od studni rewizyjnej SR1 a następnie do istniejącej studni betonowej.</text:p>
      <text:p text:style-name="Text_20_body">Przejścia przewodu PVC przez ścianki studzienek wykonać w tulejach segmentowanych o odpowiedniej średnicy.</text:p>
      <text:p text:style-name="Text_20_body">Pozostałe szczegóły w części rysunkowej projektu.</text:p>
      <text:p text:style-name="P21"><text:soft-page-break/>Kanalizację sanitarną przed zasypaniem zgłosić do powykonawczej inwentaryzacji geodezyjnej. </text:p>
      <text:p text:style-name="P3">5 . Roboty ziemne.</text:p>
      <text:p text:style-name="P2">Roboty ziemne prowadzić metodą mechaniczną a w miejscach krzyżowania się z uzbrojeniem podziemnym prace prowadzić ręcznie z zachowaniem szczególnej ostrożności. Wykopy należy zabezpieczyć przez szalowanie.</text:p>
      <text:p text:style-name="P2">Pod kanalizację należy wykonać podsypkę z piasku grubości 15cm.</text:p>
      <text:p text:style-name="P2">Zasypka warstwy ochronnej o wysokości 30cm ponad wierzch rury wymaga zagęszczenia przez ubijanie do 95% zmodyfikowanej wartości Proctora.</text:p>
      <text:p text:style-name="P2">Zasypkę wykopu powyżej warstwy ochronnej należy wykonać gruntem rodzimym z zagęszczeniem.</text:p>
      <text:p text:style-name="P2">Projekt instalacji wody i kanalizacji sanitarnej <text:s/>na terenie posesji</text:p>
      <text:p text:style-name="P2">Rury należy układać tak, żeby podparcie ich było jednolite. Podczas prac wykonawczych musi być zwrócona szczególna uwaga na zabezpieczenie rur przed przemieszczaniem się podczas wypełniania wykopu.</text:p>
      <text:p text:style-name="P2">Obsypka przewodu kanalizacyjnego musi być prowadzona aż do uzyskania grubości przynajmniej 20cm ( po zagęszczeniu ) powyżej wierzchu rury.</text:p>
      <text:p text:style-name="P2">Materiał użyty na podsypkę i obsypkę rur z tworzyw nie może zawierać ostrych kamieni lub łamanego materiału i nie może być zamarznięty.</text:p>
      <text:p text:style-name="P3">6. Uwagi.</text:p>
      <text:p text:style-name="P2">1) Roboty instalacyjne może wykonywać jedynie jednostka posiadająca właściwe uprawnienia budowlane oraz zezwolenie na prowadzenie prac wydane przez gestora sieci.</text:p>
      <text:p text:style-name="P2">2) Wszystkie wykopy winny być odpowiednio oznakowane, zabezpieczone i oświetlone od zmroku do świtu.</text:p>
      <text:p text:style-name="P2">3) W miejscach przejść dla pieszych należy wykonać kładki nocą oświetlone.</text:p>
      <text:p text:style-name="P2">4) Podczas wykonywania wykopów zwrócić uwagę na nieujawnione instalacje.</text:p>
      <text:p text:style-name="P2">5) Wszelkie odstępstwa od nin. projektu winny być uzgodnione z inspektorem nadzoru, gestorem sieci a w przypadku zmiany przebiegu trasy z Z.U.D.P.</text:p>
      <text:p text:style-name="P2">6) Wykonanie i odbiór robót budowlano instalacyjnych, należy dokonać zgodnie z Warunkami Technicznymi Wykonania i odbioru Robót Budowlano-Montażowych.</text:p>
      <text:p text:style-name="P2"/>
      <text:p text:style-name="P16"><text:span text:style-name="T5">7</text:span>. Informacja bezpieczeństwa i ochrony zdrowia</text:p>
      <text:p text:style-name="P10">W związku z projektem budowy <text:s/>podłączenia wodociągowego do istniejącej studni oraz przydomowej oczyszczalni ścieków z podłączeniem kanalizacyjnym należy przestrzegać zagadnienia zgodnie z Rozporządzeniem Ministra Infrastruktury z dnia 23 czerwca 2003r (Dz. U. Nr 120 poz. 1126) w sprawie informacji dotyczącej bezpieczeństwa i ochrony zdrowia oraz planu bezpieczeństwa i ochrony zdrowia.</text:p>
      <text:p text:style-name="P9"><text:soft-page-break/>Zakres robót dla całego zamierzenia budowlanego oraz kolejność realizacji poszczególnych obiektów</text:p>
      <text:p text:style-name="P8">Zakres robót oraz kolejność realizacji robót podano w opisie niniejszego opracowania. </text:p>
      <text:p text:style-name="P9">Wykaz istniejących obiektów budowlanych</text:p>
      <text:p text:style-name="P6">Zagospodarowanie terenu:</text:p>
      <text:p text:style-name="P6">• nie występuje,</text:p>
      <text:p text:style-name="P9">Elementy zagospodarowania działki, które mogą stwarzać zagrożenie bezpieczeństwa i zdrowia ludzi</text:p>
      <text:p text:style-name="P6">• nie występuje,</text:p>
      <text:p text:style-name="P9">Przewidywane zagrożenia występujące podczas realizacji robót budowlanych</text:p>
      <text:p text:style-name="P6"><text:s/>• instalacja elektryczna - możliwość porażenia prądem podczas montażu,</text:p>
      <text:p text:style-name="P6">• zagrożenie związane z właściwościami fizycznymi używanych materiałów (ostre, chropowate krawędzie itp.),</text:p>
      <text:p text:style-name="P6">• zagrożenie związane z elementami wirującymi (np. wiertarki),</text:p>
      <text:p text:style-name="P6">• zagrożenie oparzeniem (gorące odpryski metalu),</text:p>
      <text:p text:style-name="P6">• zagrożenie oślepieniem (podczas robót spawalniczych),</text:p>
      <text:p text:style-name="P6">• zagrożenie związane z przemieszczaniem się ludzi i sprzętu.</text:p>
      <text:p text:style-name="P9">Sposób prowadzenia instruktażu pracowników przed przystąpieniem do realizacji robót szczególnie niebezpiecznych</text:p>
      <text:p text:style-name="P6">• przeszkolenie pracowników w zakresie BHP przed rozpoczęciem realizacji prac przez uprawnioną do tego celu osobę,</text:p>
      <text:p text:style-name="P6">• systematyczne kontrolowanie poprawności wykonywania robót w zakresie zgodności z przepisami BHP,</text:p>
      <text:p text:style-name="P9">Wskazanie środków technicznych i organizacyjnych, zapobiegających niebezpieczeństwom</text:p>
      <text:p text:style-name="P6">• systematyczne kontrolowanie poprawności wykonywania robót w zakresie zgodności z przepisami BHP,</text:p>
      <text:p text:style-name="P6">• szczegółowy nadzór nad pracami wykonywanymi w pobliżu istniejących instalacji</text:p>
      <text:p text:style-name="P17">Opracował:</text:p>
      <text:h text:style-name="P29" text:outline-level="3"><text:span text:style-name="T13">8.<text:tab/>Rozwiązanie projektowe instalacji wewnętrznej wody<text:tab/></text:span><text:tab/></text:h>
      <text:h text:style-name="P28" text:outline-level="3">8.1. Instalacja wody zimnej</text:h>
      <text:p text:style-name="P11">Instalacje wody zimnej projektuje się z rur polipropylenowych PP-R PN16 SDR7,4 w systemie instalacyjnym KAN-therm PP oraz rur PE-RT/Al./PE-HD w systemie instalacyjnym KAN-therm PRESS posiadających wymagania normowe dopuszczane w Polsce oraz dopuszczające do stosowania do wody pitnej / lub równoważnych /. Z rur PP-R łączonych za pomocą połączeń zgrzewanych, zaprojektowano główne ciągi instalacji . Rozprowadzenie instalacji od pionów do poszczególnych urządzeń zaprojektowano z rur PERT/Al./PE-HD łączonych za pomocą połączeń zaciskowych.</text:p>
      <text:p text:style-name="P7">Wymagane ciśnienie z punktów czerpalnych - 0,1MPa.</text:p>
      <text:p text:style-name="P10"><text:span text:style-name="T1">Instalację wodociągową tj. zasilanie wody zimnej, należy prowadzić obok instalacji wody ciepłej . W celu zabezpieczenia przed wykraplaniem się wilgoci na rurociągach instalacje </text:span>należy izolować. Instalacje wody zimnej prowadzoną w warstwach posadzkowych izolować otuliną z pianki polietylenowej z płaszczem PEHD. </text:p>
      <text:p text:style-name="P10">Podejścia wody zimnej do umywalek i misek ustępowych należy zakończyć zaworkami odcinającymi z możliwością podłączenia wężyka elastycznego do baterii czerpalnej, montaż wykonywać na wysokości 60cm od posadzki. Podejścia pod urządzenia wykonywać przy pomocy podłączeń systemowych z mocowaniem podejść do zaworków odcinających i kolan instalacji.</text:p>
      <text:p text:style-name="P10"><text:soft-page-break/></text:p>
      <text:h text:style-name="P27" text:outline-level="3">8.2. Instalacja wody ciepłej .</text:h>
      <text:p text:style-name="P10">Instalacje wody ciepłej z bojlera elektrycznego o pojemności 80 l zaprojektowano z rur polipropylenowych PP-R PNI6 SDR 7,4 w systemie KAN-therm PP oraz rur PE-RT/Al./PE-HD w systemie instalacyjnym KAN-therm PRESS firmy KM-therm posiadających wymagania normowe dopuszczane w Polsce oraz dopuszczające do stosowania do wody pitnej /lub równoważne /. <text:s/>Rozprowadzenie instalacji do poszczególnych urządzeń zaprojektowano z rur PE-RT/Al./PE-HD łączonych za pomocą połączeń zaciskowych.</text:p>
      <text:p text:style-name="P10"/>
      <text:p text:style-name="P6">Wymagane ciśnienie z punktów czerpalnych - 0,1MPa.</text:p>
      <text:p text:style-name="P10">Instalację wodociągową tj. zasilanie wody ciepłej, należy prowadzić obok instalacji wody zimnej. Instalację wody ciepłej <text:s/>prowadzoną w warstwach posadzkowych należy izolować otuliną polietylenową z płaszczem PEHD. </text:p>
      <text:p text:style-name="P10">Podejścia wody ciepłej do umywalek i natrysków należy zakończyć zaworkami odcinającymi z możliwością podłączenia wężyka elastycznego do baterii czerpalnej, montaż wykonywać na wysokości 60cm od posadzki. Podejścia do baterii czerpalnej natrysku należy wykonać na wysokość l,0 m od posadzki i zakończyć kolanem z korkiem. Podejścia pod urządzenia wykonywać przy pomocy podłączeń systemowych z mocowaniem podejść do zaworków odcinających i kolan instalacji.</text:p>
      <text:p text:style-name="P10">Zawór EA251 zaprojektowano na instalacji wody na cele socjalno-bytowe przed natryskami . Montaż zaworu należy wykonać w miejscu dostępnym, przed zaworem należy zamontować zawór ocinający.</text:p>
      <text:p text:style-name="P10">Zgodnie z obowiązującymi przepisami należy zapewnić i przewidzieć temperaturę wody ciepłej 55-60°C oraz okresowe podwyższenie do temperatury 70-80°C w celu dezynfekcji termicznej instalacji.</text:p>
      <text:h text:style-name="P27" text:outline-level="3">8.3. Armatura</text:h>
      <text:p text:style-name="P8">Instalacja wewnętrzna</text:p>
      <text:p text:style-name="P10">Zostaną zastosowane zawory przelotowe, kulowe z siedliskami teflonowymi na ciśnienie lObar. Pokrętła zaworów i kurków będą w kolorze odpowiednim do obsługiwanej instalacji.</text:p>
      <text:p text:style-name="P8">Armatura sanitarna</text:p>
      <text:p text:style-name="P10">Na armaturę zostaną udzielone wszelkie gwarancje prawidłowego funkcjonowania do ciśnienia lObar. Ponadto armatura będzie musiała posiadać znak sprawdzianu akustycznego.</text:p>
      <text:p text:style-name="P10"/>
      <text:h text:style-name="P27" text:outline-level="3">8.4. Montaż instalacji</text:h>
      <text:p text:style-name="P10">W czasie robót montażowych należy przestrzegać właściwych przepisów branżowych i zasad BHP. W trakcie montażu rurociągów należy pozostawić dostateczny odstęp dla izolacji. Przewody należy ułożyć tak, aby odstępy były jednakowo duże. Również dolna krawędź wszystkich izolowanych przewodów powinna leżeć na jednej wysokości. Wszystkie główne przewody rozdzielcze i przewody odgałęźne muszą być oznakowane tabliczkami informacyjnymi.</text:p>
      <text:p text:style-name="P10">Rurociągi powinny być wykonane w taki sposób aby nie tworzyć trudnych do czyszczenia miejsc.</text:p>
      <text:p text:style-name="P10">W miejscach przejść przez przegrody powinny być osadzone tuleje przelotowe (z uwzględnieniem wymogów zabezpieczeń ochronnych ppoż.), przy czym w miejscach tych nie może być połączeń stałych. Przestrzeń między tuleją a rurą powinna być wypełniona materiałem plastycznym. Tuleje przechodzące przez strop, powinny wystawać przed zalaniem co najmniej 2cm. Niedopuszczalne jest wypełnienie przestrzeni bruzd materiałami <text:soft-page-break/>budowlanymi. Powierzchnia rur prowadzonych w bruzdach powinna być zabezpieczona przed tarciem o ścianki bruzdy przez otulenie izolacja z pianki PE.</text:p>
      <text:p text:style-name="P10">Dla średnic znamionowych DN15 do DN50 stosowane są zawory mufowe PNIO. Montaż zaworów i trójników mufowych przy zastosowaniu min. półśrubunków umożliwiających demontaż armatury lub trójnika.</text:p>
      <text:p text:style-name="P6">Przewidziano jako zawory odcinające:</text:p>
      <text:p text:style-name="P6">1. DNI5 do DN5O zawory kulowe mufowe: dla instalacji wodnych wody pitnej.</text:p>
      <text:p text:style-name="P6">2. 0N65 do DNIOO zawory kulowe kołnierzowe: dla instalacji wodnych wody pitnej.</text:p>
      <text:p text:style-name="P6">Wymagane zawory odcinające zwrotne, regulacyjne czy odwadniacze powinny być dostosowane do wymagań medium które przewidziano w rurociągach.</text:p>
      <text:p text:style-name="P9">Wymagane średnice tulei ochronnych</text:p>
      <text:p text:style-name="P6">DN Średnica<text:tab/>Nieizolowana rura (mm)<text:tab/>Izolowana rura (mm)</text:p>
      <text:p text:style-name="P6">15<text:tab/>32<text:tab/>80</text:p>
      <text:p text:style-name="P6">20<text:tab/>40<text:tab/>80</text:p>
      <text:p text:style-name="P6">25<text:tab/>50<text:tab/>80</text:p>
      <text:p text:style-name="P6">32<text:tab/>50<text:tab/>80</text:p>
      <text:p text:style-name="P6">40<text:tab/>65<text:tab/>100</text:p>
      <text:p text:style-name="P6">50<text:tab/>80<text:tab/>100</text:p>
      <text:p text:style-name="P6">65<text:tab/>100<text:tab/>125</text:p>
      <text:p text:style-name="P6">80<text:tab/>100<text:tab/>125</text:p>
      <text:p text:style-name="P6">100<text:tab/>125<text:tab/>150</text:p>
      <text:p text:style-name="P6"><text:span text:style-name="T4">Odległości między podporami przesuwnymi dla przewodów z PP-R prowadzonych poziomo:</text:span> Wymagany rozstaw podparć wynosi:</text:p>
      <text:p text:style-name="P6">Średnica (mm)<text:tab/>Zimna woda(m)<text:tab/>Ciepła woda(m)</text:p>
      <text:p text:style-name="P6">16<text:tab/>0,5<text:tab/>0,5</text:p>
      <text:p text:style-name="P6">20<text:tab/>0,6<text:tab/>0,55</text:p>
      <text:p text:style-name="P6">25<text:tab/>0,7<text:tab/>0,6</text:p>
      <text:p text:style-name="P6">32<text:tab/>0,9<text:tab/>0,75</text:p>
      <text:p text:style-name="P6">40<text:tab/>1,0<text:tab/>0,85</text:p>
      <text:p text:style-name="P6">50<text:tab/>1,2<text:tab/>1,0</text:p>
      <text:p text:style-name="P6">63<text:tab/>1,4<text:tab/>1,15</text:p>
      <text:p text:style-name="P6">75<text:tab/>1,5<text:tab/>1,25</text:p>
      <text:p text:style-name="P6">90<text:tab/>1,6<text:tab/>1,4</text:p>
      <text:p text:style-name="P6">100<text:tab/>1,8<text:tab/>1,6</text:p>
      <text:p text:style-name="P6"/>
      <text:p text:style-name="P8">Ułożenie i mocowanie</text:p>
      <text:p text:style-name="P6">Wykonanie:</text:p>
      <text:p text:style-name="P6">- tuleje i osłony zostaną przewidziane i zainstalowane przez wykonawcę, w przypadku</text:p>
      <text:p text:style-name="P6">przechodzenia przez przegrody ppoż. wykonać przejścia i uszczelnienia materiałem</text:p>
      <text:p text:style-name="P6">o właściwościach zgodnych z materiałem, z którego wykonana jest ściana (atest ppoż.), - rury zostaną zamocowane przy użyciu obejm z przekładkami z materiałów elastycznych, </text:p>
      <text:p text:style-name="P6">- wszystkie miejsca połączeń instalacji muszą być widoczne i dostępne. W przypadku</text:p>
      <text:p text:style-name="P6">prowadzenia rur równolegle będą stosowane obejmy bliźniacze,</text:p>
      <text:p text:style-name="P6">- rury przeznaczone do zabudowania będą chronione przed zgnieceniem przy wylewaniu betonu,</text:p>
      <text:p text:style-name="P6">- zapewnić właściwe podpory rurociągów, jak również ich prowadzenie i zamocowywanie,</text:p>
      <text:p text:style-name="P6">- podpory muszą ograniczać do minimum rozprzestrzenianie hałasu (stosować elastyczne pierścienie dla obejm, osłony, itp.),</text:p>
      <text:p text:style-name="P6">- mocowania kołkami lub przebicia w konstrukcji powinny uzyskać uprzednią zgodę Generalnego Projektanta odpowiednich Wykonawców (branży budowlanej, itd.).</text:p>
      <text:h text:style-name="P27" text:outline-level="3"><text:soft-page-break/>8.5. Próby ciśnieniowe i odbiór techniczny</text:h>
      <text:p text:style-name="P10">Po wykonaniu instalacji wody z rur tworzyw sztucznych należy wykonać próbę szczelności. Próby ciśnieniowe należy wykonywać zgodnie z zaleceniami producenta rur oraz zgodnie zobowiązującymi przepisami dla poszczególnych etapów wykonywanych instalacji.' Próbę ciśnieniową przeprowadza się na ciśnienie 1,5 raza ciśnienia roboczego (ciśnienie nie większe niż dopuszczalne dla „najsłabszego punktu instalacji) przy odkrytych przewodach (niezabetonowanych):</text:p>
      <text:p text:style-name="P6">• wytworzyć trzykrotnie w odstępach, co 10 minut ciśnienie próbne,</text:p>
      <text:p text:style-name="P6">• po ostatnim osiągnięciu ciśnienia próbnego w ciągu 30 minut ciśnienie nie powinno obniżyć się o więcej niż 0,6 bara,</text:p>
      <text:p text:style-name="P6">• po dalszych dwóch godzinach ciśnienie nie powinno obniżyć się więcej niż o 0,2 bara od wartości odczytanej po 30 minutach,</text:p>
      <text:p text:style-name="P6">• podczas próby szczelności należy wizualnie sprawdzić szczelność złącz.</text:p>
      <text:p text:style-name="P10">Po uzyskaniu pozytywnego wyniku próby szczelności instalację należy przepłukać. Próbę szczelności należy potwierdzić protokołem.</text:p>
      <text:h text:style-name="P27" text:outline-level="3">8.6. Izolacje i zabezpieczenia antykorozyjne</text:h>
      <text:p text:style-name="P10">Po przeprowadzonych próbach szczelności, rurociągi wody zimnej należy izolować cieplnie izolacją odpowiadającą wymaganiom normy przedmiotowej PN-13-02421 oraz obowiązujących przepisów. Przewody ciepłej wody i cyrkulacji oraz wody zimnej prowadzone w warstwach posadzkowych należy izolować otuliną polietylenową z płaszczem PEHD, np. firmy Thermaflex. Instalacje wody zimnej, ciepłej <text:s/>prowadzone poza warstwami posadzkowymi należy izolować wełną mineralną z płaszczem aluminiowym firmy PAROC. Izolacje na temperaturę min. 95°C.</text:p>
      <text:p text:style-name="P10">Zgodnie z Rozporządzeniem Ministra Infrastruktury z dnia 12 kwietnia 2002r. z późniejszymi zmianami w sprawie warunków technicznych, jakim powinny odpowiadać budynki i ich usytuowanie (Dz. U. Nr 75, poz. 690) do izolacji przewodów instalacji c.w.u. oraz cyrkulacji należy stosować otuliny o współczynniku 0,035 W/ m*K. W przypadku zastosowania innego materiału izolacyjnego należy skorygować grubości otulin.</text:p>
      <text:p text:style-name="P6">W takim przypadku grubość izolacji należy przyjmować:</text:p>
      <text:p text:style-name="P6">• dla średnicy wewnętrznej do 22mm - minimalna grubość izolacji cieplnej 20mm,</text:p>
      <text:p text:style-name="P6">• dla średnicy wewnętrznej od 22 do 35mm - minimalna grubość izolacji cieplnej 30mm,</text:p>
      <text:p text:style-name="P6">• dla średnicy wewnętrznej od 35 do 100mm - minimalna grubość izolacji cieplnej równa</text:p>
      <text:p text:style-name="P6">średnicy wewnętrznej rury,</text:p>
      <text:p text:style-name="P6">• dla średnicy wewnętrznej ponad 100mm - minimalna grubość izolacji cieplnej 100mm,</text:p>
      <text:p text:style-name="P6"/>
      <text:p text:style-name="P6">W przypadku zastosowania innego materiału izolacyjnego o współczynniku przewodności cieplnej różnym niż 0,035 Wł m*K należy skorygować grubości otulin korzystając ze wzoru (1) W pkt. 2.4.4 przytaczanej normy.</text:p>
      <text:p text:style-name="P8">Zabezpieczenie ochronne rur</text:p>
      <text:p text:style-name="P6">Wszystkie elementy metalowe (podpory, itd.) zostaną oczyszczone i zabezpieczone minią lub ocynkowane.</text:p>
      <text:p text:style-name="P6">W miejscach przejść przez przegrody wszystkie rury będą prowadzone w przewodach osłonowych wykonanych z rur stalowych.</text:p>
      <text:p text:style-name="P6">Średnica wewnętrzna przewodu osłonowego będzie większa od średnicy prowadzonej w niej rury (1,5 D). Przestrzeń wolna pomiędzy rurą osłonową i przewodową wypełniona będzie pianką poliuretanową lub w przypadku przejścia przez strefę ppoż. odpowiednim materiałem o odpowiedniej klasie ppoż.</text:p>
      <text:p text:style-name="P6"><text:soft-page-break/>Wszystkie przewody wodne, zaizolować przed stratami ciepła lub kondensacją wilgoci. Izolacje po przeprowadzonej próbie ciśnienia - należy założyć bez przerw i luk oraz starannie zabezpieczyć przed przesunięciem. Izolacje wspólne są niedozwolone.</text:p>
      <text:h text:style-name="P24" text:outline-level="2">9. Opis instalacji wewnętrznej kanalizacji</text:h>
      <text:h text:style-name="P27" text:outline-level="3">9.1. Instalacja kanalizacji sanitarnej .</text:h>
      <text:p text:style-name="P10">Odprowadzenie ścieków z budynku jest prowadzone do istniejącej na terenie instalacji kanalizacji sanitarnej .</text:p>
      <text:p text:style-name="P6"/>
      <text:p text:style-name="P10">Ścieki w budynku będą odprowadzane rurami PVC-U klasy S, łączonymi kształtkami z PVC-U klasy S i uszczelniane na złączach kielichowych uszczelką wargową, rurami z żeliwa szarego bezkielichowymi. </text:p>
      <text:p text:style-name="P10"/>
      <text:p text:style-name="P10">Odkryte <text:s/>piony kanalizacyjne należy obudować. Instalacja kanalizacyjna powinna być prowadzona tak aby nie tworzyć zbędnych miejsc utrudniające czyszczenie.</text:p>
      <text:p text:style-name="P12">.</text:p>
      <text:p text:style-name="P10">Odpływy kanalizacyjne od wszystkich urządzeń białego montażu, sanitarnych powinny mieć odpowiednie średnice oraz wodne zamknięcia syfonowe. W przypadku braku systemowego rozwiązania syfonu dla urządzenia, syfona należy wykonać niezależnie - szczegóły w części rysunkowej projektu.</text:p>
      <text:p text:style-name="P6">Rozprowadzenie instalacjí kanalizacyjnej pokazano na załączonym rysunku.</text:p>
      <text:p text:style-name="P6">Instalacje kanalizacji odprowadzające ścieki socjalno-bytowe zostaną wykonane z następujących materiałów:</text:p>
      <text:p text:style-name="P6">- piony i podejścia do przyborów sanitarnych z rur do kanalizacji wewnętrznej sanitarnej - rury z PyC o połączeniach kielichowych</text:p>
      <text:p text:style-name="P6">- osprzęt: rury PyC - korek PVC z uszczelką.</text:p>
      <text:p text:style-name="P6">Średnice podejść pod urządzenia:</text:p>
      <text:p text:style-name="P6">umywalka, <text:tab/> <text:s text:c="11"/>- DN5O PyC,</text:p>
      <text:p text:style-name="P6">brodzik, <text:s/><text:tab/><text:tab/>- DN5O PyC,</text:p>
      <text:p text:style-name="P6">miska ustępowa<text:tab/>- DNI 10 PyC,</text:p>
      <text:p text:style-name="P6"/>
      <text:h text:style-name="P27" text:outline-level="3">9.2. Próby ciśnieniowe i odbiór techniczny</text:h>
      <text:p text:style-name="P10">Przed przystąpieniem do prób szczelności instalacji kanalizacji zaleca się wykonanie płukania instalacji.</text:p>
      <text:p text:style-name="P6">Próba ciśnieniowa winna odpowiadać wymogom stosownych norm i przepisów branżowych. Datę i czas trwania próby ciśnieniowej oraz przebieg ciśnień należy przeprowadzić zgodnie z Warunkami Technicznymi Robót Budowlanych - cz. II Instalacje Przemysłowe i Sanitarne i udokumentować protokołem.</text:p>
      <text:p text:style-name="P17"/>
      <text:h text:style-name="P24" text:outline-level="2">10. Informacja bezpieczeństwa i ochrony zdrowia</text:h>
      <text:p text:style-name="P10">W związku z projektem budowy wewnętrznej instalacji wody i kanalizacji sanitarnej w budynku należy przestrzegać zagadnienia zgodnie z Rozporządzeniem Ministra Infrastruktury z dnia 23 czerwca 2003r (Dz. U. Nr 120 poz. 1126) w sprawie informacji dotyczącej bezpieczeństwa i ochrony zdrowia oraz planu bezpieczeństwa i ochrony zdrowia.</text:p>
      <text:p text:style-name="P9">Zakres robót dla całego zamierzenia budowlanego oraz kolejność realizacji poszczególnych obiektów</text:p>
      <text:p text:style-name="P8">Zakres robót oraz kolejność realizacji robót podano w opisie niniejszego opracowania. </text:p>
      <text:p text:style-name="P9">Wykaz istniejących obiektów budowlanych</text:p>
      <text:p text:style-name="P6"><text:soft-page-break/>Zagospodarowanie terenu:</text:p>
      <text:p text:style-name="P6">• nie występuje,</text:p>
      <text:p text:style-name="P9">Elementy zagospodarowania działki, które mogą stwarzać zagrożenie bezpieczeństwa i zdrowia ludzi</text:p>
      <text:p text:style-name="P6">• nie występuje,</text:p>
      <text:p text:style-name="P9">Przewidywane zagrożenia występujące podczas realizacji robót budowlanych</text:p>
      <text:p text:style-name="P6"><text:s/>• instalacja elektryczna - możliwość porażenia prądem podczas montażu,</text:p>
      <text:p text:style-name="P6">• zagrożenie związane z właściwościami fizycznymi używanych materiałów (ostre, chropowate krawędzie itp.),</text:p>
      <text:p text:style-name="P6">• zagrożenie związane z elementami wirującymi (np. wiertarki),</text:p>
      <text:p text:style-name="P6">• zagrożenie oparzeniem (gorące odpryski metalu),</text:p>
      <text:p text:style-name="P6">• zagrożenie oślepieniem (podczas robót spawalniczych),</text:p>
      <text:p text:style-name="P6">• zagrożenie związane z przemieszczaniem się ludzi i sprzętu.</text:p>
      <text:p text:style-name="P9">Sposób prowadzenia instruktażu pracowników przed przystąpieniem do realizacji robót szczególnie niebezpiecznych</text:p>
      <text:p text:style-name="P6">• przeszkolenie pracowników w zakresie BHP przed rozpoczęciem realizacji prac przez uprawnioną do tego celu osobę,</text:p>
      <text:p text:style-name="P6">• systematyczne kontrolowanie poprawności wykonywania robót w zakresie zgodności z przepisami BHP,</text:p>
      <text:p text:style-name="P9">Wskazanie środków technicznych i organizacyjnych, zapobiegających niebezpieczeństwom</text:p>
      <text:p text:style-name="P6">• systematyczne kontrolowanie poprawności wykonywania robót w zakresie zgodności z przepisami BHP,</text:p>
      <text:p text:style-name="P6">• szczegółowy nadzór nad pracami wykonywanymi w pobliżu istniejących instalacji</text:p>
      <text:p text:style-name="P6">Opracował:</text:p>
      <text:p text:style-name="P6"/>
      <text:h text:style-name="P30" text:outline-level="3">Oświadczenie </text:h>
      <text:p text:style-name="Text_20_body"> </text:p>
      <text:p text:style-name="Text_20_body">Wymagane przepisami zgodnie z art. 20 ust.4 ustawy z dnia 7 lipca 1994 r. Prawo budowlane /tekst jednolity Dz.U.Nr 207/2003 , poz. 2016 z późn. zmianami /Dz. U. Nr 93/2004 , poz.888/.</text:p>
      <text:p text:style-name="P6"> </text:p>
      <text:p text:style-name="P6">Oświadczam ,że projekt budowlany rozbudowy zewnętrznych oraz budowy wewnętrznych instalacji wodociągowo-kanalizacyjnych sporządziłem zgodnie z obowiązującymi przepisami oraz zasadami  wiedzy technicznej .</text:p>
      <text:p text:style-name="No_20_Spacing"> </text:p>
      <text:p text:style-name="P13">Łódź , dn. 30.03.2015 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alibri" svg:font-family="Calibri"/>
    <style:font-face style:name="OpenSymbol" svg:font-family="OpenSymbol"/>
    <style:font-face style:name="Tahoma1" svg:font-family="Tahoma"/>
    <style:font-face style:name="Times New Roman1" svg:font-family="'Times New Roman'"/>
    <style:font-face style:name="Arial1"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xx" style:country-asian="none" style:font-size-complex="12pt" style:language-complex="zxx" style:country-complex="none"/>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next-style-name="Text_20_body" style:class="text" style:default-outline-level="1">
      <style:paragraph-properties fo:margin-top="0.847cm" fo:margin-bottom="0cm" fo:keep-with-next="always"/>
      <style:text-properties fo:color="#365f91" style:font-name="Cambria" fo:font-size="14pt" fo:font-weight="bold" style:font-size-asian="14pt" style:font-weight-asian="bold" style:font-size-complex="14pt" style:font-weight-complex="bold"/>
    </style:style>
    <style:style style:name="Heading_20_2" style:display-name="Heading 2" style:family="paragraph" style:next-style-name="Text_20_body" style:class="text" style:default-outline-level="2">
      <style:paragraph-properties fo:margin-top="0.353cm" fo:margin-bottom="0cm" fo:keep-with-next="always"/>
      <style:text-properties fo:color="#4f81bd" style:font-name="Cambria" fo:font-size="13pt" fo:font-weight="bold" style:font-size-asian="13pt" style:font-weight-asian="bold" style:font-size-complex="13pt" style:font-weight-complex="bold"/>
    </style:style>
    <style:style style:name="Heading_20_3" style:display-name="Heading 3" style:family="paragraph" style:next-style-name="Text_20_body" style:class="text" style:default-outline-level="3">
      <style:paragraph-properties fo:margin-top="0.353cm" fo:margin-bottom="0cm" fo:keep-with-next="always"/>
      <style:text-properties fo:color="#4f81bd" style:font-name="Cambria" fo:font-weight="bold" style:font-weight-asian="bold" style:font-weight-complex="bold"/>
    </style:style>
    <style:style style:name="Heading_20_4" style:display-name="Heading 4" style:family="paragraph" style:next-style-name="Text_20_body" style:class="text" style:default-outline-level="4">
      <style:paragraph-properties fo:margin-top="0.353cm" fo:margin-bottom="0cm" fo:keep-with-next="always"/>
      <style:text-properties fo:color="#4f81bd" style:font-name="Cambria" fo:font-style="italic" fo:font-weight="bold" style:font-style-asian="italic" style:font-weight-asian="bold" style:font-style-complex="italic" style:font-weight-complex="bold"/>
    </style:style>
    <style:style style:name="HTML_20_Preformatted" style:display-name="HTML Preformatted" style:family="paragraph">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Times New Roman2" style:font-size-asian="10pt" style:language-asian="pl" style:country-asian="PL" style:font-name-complex="Courier New1" style:font-size-complex="10pt"/>
    </style:style>
    <style:style style:name="No_20_Spacing" style:display-name="No Spacing" style:family="paragraph">
      <style:paragraph-properties fo:margin-top="0cm" fo:margin-bottom="0cm" fo:line-height="100%" fo:orphans="2" fo:widows="2" style:writing-mode="lr-tb"/>
      <style:text-properties style:use-window-font-color="true"/>
    </style:style>
    <style:style style:name="Default_20_Paragraph_20_Font" style:display-name="Default Paragraph Font" style:family="text"/>
    <style:style style:name="HTML_20_-_20_wstępnie_20_sformatowany_20_Znak" style:display-name="HTML - wstępnie sformatowany Znak" style:family="text">
      <style:text-properties style:font-name="Courier New" fo:font-size="10pt" style:font-name-asian="Times New Roman2" style:font-size-asian="10pt" style:language-asian="pl" style:country-asian="PL" style:font-name-complex="Courier New1" style:font-size-complex="10pt"/>
    </style:style>
    <style:style style:name="Nagłówek_20_1_20_Znak" style:display-name="Nagłówek 1 Znak" style:family="text">
      <style:text-properties fo:color="#365f91" style:font-name="Cambria" fo:font-size="14pt" fo:font-weight="bold" style:font-size-asian="14pt" style:font-weight-asian="bold" style:font-size-complex="14pt" style:font-weight-complex="bold"/>
    </style:style>
    <style:style style:name="Nagłówek_20_2_20_Znak" style:display-name="Nagłówek 2 Znak" style:family="text">
      <style:text-properties fo:color="#4f81bd" style:font-name="Cambria" fo:font-size="13pt" fo:font-weight="bold" style:font-size-asian="13pt" style:font-weight-asian="bold" style:font-size-complex="13pt" style:font-weight-complex="bold"/>
    </style:style>
    <style:style style:name="Nagłówek_20_3_20_Znak" style:display-name="Nagłówek 3 Znak" style:family="text">
      <style:text-properties fo:color="#4f81bd" style:font-name="Cambria" fo:font-weight="bold" style:font-weight-asian="bold" style:font-weight-complex="bold"/>
    </style:style>
    <style:style style:name="Nagłówek_20_4_20_Znak" style:display-name="Nagłówek 4 Znak" style:family="text">
      <style:text-properties fo:color="#4f81bd" style:font-name="Cambria" fo:font-style="italic" fo:font-weight="bold" style:font-style-asian="italic" style:font-weight-asian="bold" style:font-style-complex="italic"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247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irka</meta:initial-creator>
    <dc:creator>m</dc:creator>
    <meta:editing-cycles>10</meta:editing-cycles>
    <meta:creation-date>2014-04-25T11:14:00</meta:creation-date>
    <dc:date>2015-06-15T23:35:57.82</dc:date>
    <meta:editing-duration>PT00H47M18S</meta:editing-duration>
    <meta:generator>OpenOffice.org/3.0$Win32 OpenOffice.org_project/300m9$Build-9358</meta:generator>
    <meta:document-statistic meta:table-count="0" meta:image-count="0" meta:object-count="0" meta:page-count="10" meta:paragraph-count="240" meta:word-count="2950" meta:character-count="22299"/>
    <meta:user-defined meta:name="Informacja 1"/>
    <meta:user-defined meta:name="Informacja 2"/>
    <meta:user-defined meta:name="Informacja 3"/>
    <meta:user-defined meta:name="Informacja 4"/>
    <meta:template xlink:type="simple" xlink:actuate="onRequest" xlink:title="Normal" xlink:href=""/>
  </office:meta>
</office:document-meta>
</file>